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4">
      <style:table-cell-properties style:vertical-align="middle"/>
    </style:style>
    <style:style style:name="ce6" style:family="table-cell" style:parent-style-name="Default" style:data-style-name="N4"/>
    <style:style style:name="ce7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double #000000" fo:border-left="none" fo:border-right="none" style:vertical-align="middle"/>
    </style:style>
    <style:style style:name="ce9" style:family="table-cell" style:parent-style-name="Default" style:data-style-name="N0">
      <style:table-cell-properties fo:border-top="none" fo:border-bottom="thin double #000000" fo:border-left="none" fo:border-right="none"/>
    </style:style>
    <style:style style:name="ce1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thin double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36">
      <style:table-cell-properties fo:border-top="thin double #000000" fo:border-bottom="thin double #000000" fo:border-left="thin solid #000000" fo:border-right="thin solid #000000"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37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36">
      <style:table-cell-properties fo:border-top="none" fo:border-bottom="thin double #000000" fo:border-left="thin solid #000000" fo:border-right="thin solid #000000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37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36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37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31" style:family="table-cell" style:parent-style-name="Default" style:data-style-name="N0">
      <style:text-properties fo:font-size="12pt" style:font-size-asian="12pt" style:font-size-complex="12pt"/>
    </style:style>
    <style:style style:name="ce32" style:family="table-cell" style:parent-style-name="Default" style:data-style-name="N4">
      <style:table-cell-properties style:vertical-align="middle"/>
      <style:text-properties fo:font-size="12pt" style:font-size-asian="12pt" style:font-size-complex="12pt"/>
    </style:style>
    <style:style style:name="ce33" style:family="table-cell" style:parent-style-name="Default" style:data-style-name="N4"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to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36">
      <style:table-cell-properties fo:border-top="thin double #000000" fo:border-bottom="thin double #000000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37">
      <style:table-cell-properties fo:border-top="thin double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36">
      <style:table-cell-properties fo:border-top="none" fo:border-bottom="thin double #000000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37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37">
      <style:table-cell-properties fo:border-top="thin double #000000" fo:border-bottom="thin double #000000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5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style:repeat-content="false"/>
      <style:paragraph-properties fo:text-align="center"/>
    </style:style>
    <style:style style:name="ce51" style:family="table-cell" style:parent-style-name="Default" style:data-style-name="N36">
      <style:table-cell-properties fo:border-top="none" fo:border-bottom="thin double #000000" fo:border-left="thin solid #000000" fo:border-right="thin solid #000000" style:vertical-align="top" fo:wrap-option="wrap" style:repeat-content="false"/>
      <style:paragraph-properties fo:text-align="center"/>
    </style:style>
    <style:style style:name="ce52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53" style:family="table-cell" style:parent-style-name="Default" style:data-style-name="N37">
      <style:table-cell-properties fo:border-top="none" fo:border-bottom="thin double #000000" fo:border-left="thin solid #000000" fo:border-right="thin solid #000000" style:vertical-align="top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top" fo:wrap-option="wrap" style:repeat-content="false"/>
      <style:paragraph-properties fo:text-align="center"/>
    </style:style>
    <style:style style:name="ce56" style:family="table-cell" style:parent-style-name="Default" style:data-style-name="N36">
      <style:table-cell-properties fo:border-top="thin double #000000" fo:border-bottom="thin double #000000" fo:border-left="thin solid #000000" fo:border-right="thin solid #000000" style:vertical-align="top" fo:wrap-option="wrap" style:repeat-content="false"/>
      <style:paragraph-properties fo:text-align="center"/>
    </style:style>
    <style:style style:name="ce57" style:family="table-cell" style:parent-style-name="Default" style:data-style-name="N4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58" style:family="table-cell" style:parent-style-name="Default" style:data-style-name="N37">
      <style:table-cell-properties fo:border-top="thin double #000000" fo:border-bottom="thin double #000000" fo:border-left="none" fo:border-right="thin solid #000000" style:vertical-align="top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6.79979166666667cm"/>
    </style:style>
    <style:style style:name="co5" style:family="table-column">
      <style:table-column-properties fo:break-before="auto" style:column-width="6.19125cm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8.22854166666667cm"/>
    </style:style>
    <style:style style:name="co9" style:family="table-column">
      <style:table-column-properties fo:break-before="auto" style:column-width="9.02229166666667cm"/>
    </style:style>
    <style:style style:name="co10" style:family="table-column">
      <style:table-column-properties fo:break-before="auto" style:column-width="7.83166666666667cm" style:use-optimal-column-width="true"/>
    </style:style>
    <style:style style:name="co11" style:family="table-column">
      <style:table-column-properties fo:break-before="auto" style:column-width="9.89541666666667cm"/>
    </style:style>
    <style:style style:name="co12" style:family="table-column">
      <style:table-column-properties fo:break-before="auto" style:column-width="6.61458333333333cm"/>
    </style:style>
    <style:style style:name="co13" style:family="table-column">
      <style:table-column-properties fo:break-before="auto" style:column-width="5.715cm"/>
    </style:style>
    <style:style style:name="co14" style:family="table-column">
      <style:table-column-properties fo:break-before="auto" style:column-width="7.3025cm"/>
    </style:style>
    <style:style style:name="co15" style:family="table-column">
      <style:table-column-properties fo:break-before="auto" style:column-width="6.93208333333333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3.51895833333333cm"/>
    </style:style>
    <style:style style:name="co18" style:family="table-column">
      <style:table-column-properties fo:break-before="auto" style:column-width="3.889375cm"/>
    </style:style>
    <style:style style:name="co19" style:family="table-column">
      <style:table-column-properties fo:break-before="auto" style:column-width="3.59833333333333cm"/>
    </style:style>
    <style:style style:name="co20" style:family="table-column">
      <style:table-column-properties fo:break-before="auto" style:column-width="3.86291666666667cm"/>
    </style:style>
    <style:style style:name="co21" style:family="table-column">
      <style:table-column-properties fo:break-before="auto" style:column-width="3.99520833333333cm"/>
    </style:style>
    <style:style style:name="co22" style:family="table-column">
      <style:table-column-properties fo:break-before="auto" style:column-width="3.96875cm"/>
    </style:style>
    <style:style style:name="co23" style:family="table-column">
      <style:table-column-properties fo:break-before="auto" style:column-width="4.70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94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07.25pt" style:use-optimal-row-height="false" fo:break-before="auto"/>
    </style:style>
    <style:style style:name="ro7" style:family="table-row">
      <style:table-row-properties style:row-height="114pt" style:use-optimal-row-height="false" fo:break-before="auto"/>
    </style:style>
    <style:style style:name="ro8" style:family="table-row">
      <style:table-row-properties style:row-height="144pt" style:use-optimal-row-height="false" fo:break-before="auto"/>
    </style:style>
    <style:style style:name="ro9" style:family="table-row">
      <style:table-row-properties style:row-height="102pt" style:use-optimal-row-height="false" fo:break-before="auto"/>
    </style:style>
    <style:style style:name="ro10" style:family="table-row">
      <style:table-row-properties style:row-height="98.25pt" style:use-optimal-row-height="false" fo:break-before="auto"/>
    </style:style>
    <style:style style:name="ro11" style:family="table-row">
      <style:table-row-properties style:row-height="97.5pt" style:use-optimal-row-height="false" fo:break-before="auto"/>
    </style:style>
    <style:style style:name="ro12" style:family="table-row">
      <style:table-row-properties style:row-height="79.5pt" style:use-optimal-row-height="false" fo:break-before="auto"/>
    </style:style>
    <style:style style:name="ro13" style:family="table-row">
      <style:table-row-properties style:row-height="101.25pt" style:use-optimal-row-height="false" fo:break-before="auto"/>
    </style:style>
    <style:style style:name="ro14" style:family="table-row">
      <style:table-row-properties style:row-height="132pt" style:use-optimal-row-height="false" fo:break-before="auto"/>
    </style:style>
    <style:style style:name="ro15" style:family="table-row">
      <style:table-row-properties style:row-height="14.45pt" style:use-optimal-row-height="true" fo:break-before="auto"/>
    </style:style>
    <style:style style:name="ro16" style:family="table-row">
      <style:table-row-properties style:row-height="61.5pt" style:use-optimal-row-height="true" fo:break-before="auto"/>
    </style:style>
    <style:style style:name="ro17" style:family="table-row">
      <style:table-row-properties style:row-height="135.75pt" style:use-optimal-row-height="false" fo:break-before="auto"/>
    </style:style>
    <style:style style:name="ro18" style:family="table-row">
      <style:table-row-properties style:row-height="150pt" style:use-optimal-row-height="false" fo:break-before="auto"/>
    </style:style>
    <style:style style:name="ro19" style:family="table-row">
      <style:table-row-properties style:row-height="129.75pt" style:use-optimal-row-height="false" fo:break-before="auto"/>
    </style:style>
    <style:style style:name="ro20" style:family="table-row">
      <style:table-row-properties style:row-height="172.5pt" style:use-optimal-row-height="false" fo:break-before="auto"/>
    </style:style>
    <style:style style:name="ro21" style:family="table-row">
      <style:table-row-properties style:row-height="200.25pt" style:use-optimal-row-height="false" fo:break-before="auto"/>
    </style:style>
    <style:style style:name="ro22" style:family="table-row">
      <style:table-row-properties style:row-height="110.25pt" style:use-optimal-row-height="false" fo:break-before="auto"/>
    </style:style>
    <style:style style:name="ro23" style:family="table-row">
      <style:table-row-properties style:row-height="12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NA_JAMSTVA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3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office:value-type="string" table:style-name="ce3">
            <text:p>OPĆINA GRAČAC</text:p>
          </table:table-cell>
          <table:table-cell table:style-name="ce4"/>
          <table:table-cell table:number-columns-repeated="2" table:style-name="ce1"/>
          <table:table-cell table:number-columns-repeated="3" table:style-name="ce4"/>
          <table:table-cell table:style-name="ce1"/>
          <table:table-cell table:style-name="ce5"/>
          <table:table-cell table:number-columns-repeated="16373"/>
        </table:table-row>
        <table:table-row table:style-name="ro1">
          <table:table-cell/>
          <table:table-cell office:value-type="string" table:number-columns-spanned="9" table:number-rows-spanned="1" table:style-name="ce27">
            <text:p>EVIDENCIJA DANIH JAMSTAVA OD 01.01.2024.- 31.12.2024.</text:p>
          </table:table-cell>
          <table:covered-table-cell table:number-columns-repeated="8"/>
          <table:table-cell table:style-name="ce6"/>
          <table:table-cell table:number-columns-repeated="16373"/>
        </table:table-row>
        <table:table-row table:style-name="ro2">
          <table:table-cell/>
          <table:table-cell table:style-name="ce7"/>
          <table:table-cell table:number-columns-repeated="2" table:style-name="ce8"/>
          <table:table-cell table:number-columns-repeated="2" table:style-name="ce9"/>
          <table:table-cell table:number-columns-repeated="3" table:style-name="ce4"/>
          <table:table-cell table:style-name="ce1"/>
          <table:table-cell table:style-name="ce5"/>
          <table:table-cell table:number-columns-repeated="16373"/>
        </table:table-row>
        <table:table-row table:style-name="ro3">
          <table:table-cell/>
          <table:table-cell office:value-type="string" table:style-name="ce10">
            <text:p>R. br.</text:p>
          </table:table-cell>
          <table:table-cell office:value-type="string" table:style-name="ce10">
            <text:p>Nositelj jamstva</text:p>
          </table:table-cell>
          <table:table-cell office:value-type="string" table:style-name="ce10">
            <text:p>Naziv gospodarskog subjekta <text:s text:c="15"/>kojem je dano jamstvo</text:p>
          </table:table-cell>
          <table:table-cell office:value-type="string" table:style-name="ce10">
            <text:p>Instrument osiguranja</text:p>
          </table:table-cell>
          <table:table-cell office:value-type="string" table:style-name="ce10">
            <text:p>Opis jamstva</text:p>
          </table:table-cell>
          <table:table-cell office:value-type="string" table:style-name="ce11">
            <text:p>Mjesto i datum izdavanja</text:p>
          </table:table-cell>
          <table:table-cell office:value-type="string" table:style-name="ce11">
            <text:p>Rok važnosti<text:s/></text:p>
          </table:table-cell>
          <table:table-cell office:value-type="string" table:style-name="ce11">
            <text:p>Produženje jamstva</text:p>
          </table:table-cell>
          <table:table-cell office:value-type="string" table:style-name="ce12">
            <text:p>Datum vraćanja jamstva</text:p>
          </table:table-cell>
          <table:table-cell office:value-type="string" table:style-name="ce13">
            <text:p>Važeća dana jamstva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4">
            <text:p>1.<text:s/></text:p>
          </table:table-cell>
          <table:table-cell office:value-type="string" office:string-value="OPĆINA GRAČAC, Park sv. Jurja 1, Gračac OIB:46944306133" table:formula="of:=['file:///C:/Users/Korisnik/Documents/EVIDENCIJA-JAMSTAVA-u-2025.%20(1).ods'#DANA_JAMSTVA.C19]" table:style-name="ce15">
            <text:p>OPĆINA GRAČAC, Park sv. Jurja 1, Gračac OIB:46944306133</text:p>
          </table:table-cell>
          <table:table-cell office:value-type="string" office:string-value="RH,Ministarstvo regionalnog razvoja i fondova Europske unije," table:formula="of:=['file:///C:/Users/Korisnik/Documents/EVIDENCIJA-JAMSTAVA-u-2025.%20(1).ods'#DANA_JAMSTVA.D19]" table:style-name="ce15">
            <text:p>RH,Ministarstvo regionalnog razvoja i fondova Europske unije,</text:p>
          </table:table-cell>
          <table:table-cell office:value-type="string" office:string-value="Bjanko zadužnica OV- 4919/2024" table:formula="of:=['file:///C:/Users/Korisnik/Documents/EVIDENCIJA-JAMSTAVA-u-2025.%20(1).ods'#DANA_JAMSTVA.E19]" table:style-name="ce15">
            <text:p>Bjanko zadužnica OV- 4919/2024</text:p>
          </table:table-cell>
          <table:table-cell office:value-type="string" office:string-value="Jamstvo po Ugovoru br: 209-F-I-163/2024-13 - ref. br. Projekta:PORLZ249-Program održivog razvoja lokalne zajednice " table:formula="of:=['file:///C:/Users/Korisnik/Documents/EVIDENCIJA-JAMSTAVA-u-2025.%20(1).ods'#DANA_JAMSTVA.F19]" table:style-name="ce16">
            <text:p>Jamstvo po Ugovoru br: 209-F-I-163/2024-13 - ref. br. Projekta:PORLZ249-Program održivog razvoja lokalne zajednice<text:s/></text:p>
          </table:table-cell>
          <table:table-cell office:value-type="string" office:string-value="Gospić, 22.10.2024." table:formula="of:=['file:///C:/Users/Korisnik/Documents/EVIDENCIJA-JAMSTAVA-u-2025.%20(1).ods'#DANA_JAMSTVA.G19]" table:style-name="ce17">
            <text:p>Gospić, 22.10.2024.</text:p>
          </table:table-cell>
          <table:table-cell office:value-type="string" office:string-value="30.04.2026." table:formula="of:=['file:///C:/Users/Korisnik/Documents/EVIDENCIJA-JAMSTAVA-u-2025.%20(1).ods'#DANA_JAMSTVA.H19]" table:style-name="ce17">
            <text:p>30.04.2026.</text:p>
          </table:table-cell>
          <table:table-cell office:value-type="string" table:style-name="ce17">
            <text:p>NE</text:p>
          </table:table-cell>
          <table:table-cell table:style-name="ce12"/>
          <table:table-cell office:value-type="currency" office:value="40000" table:formula="of:=['file:///C:/Users/Korisnik/Documents/EVIDENCIJA-JAMSTAVA-u-2025.%20(1).ods'#DANA_JAMSTVA.K19]" table:style-name="ce18">
            <text:p>40.000,00 €</text:p>
          </table:table-cell>
          <table:table-cell table:number-columns-repeated="16373"/>
        </table:table-row>
        <table:table-row table:style-name="ro5">
          <table:table-cell/>
          <table:table-cell table:style-name="ce19"/>
          <table:table-cell table:number-columns-repeated="4" table:style-name="ce15"/>
          <table:table-cell table:number-columns-repeated="3" table:style-name="ce17"/>
          <table:table-cell table:style-name="ce12"/>
          <table:table-cell table:style-name="ce18"/>
          <table:table-cell table:number-columns-repeated="16373"/>
        </table:table-row>
        <table:table-row table:style-name="ro6">
          <table:table-cell/>
          <table:table-cell office:value-type="string" table:style-name="ce19">
            <text:p>2.</text:p>
          </table:table-cell>
          <table:table-cell office:value-type="string" office:string-value="OPĆINA GRAČAC, Park sv. Jurja 1, Gračac OIB:46944306133" table:formula="of:=['file:///C:/Users/Korisnik/Documents/EVIDENCIJA-JAMSTAVA-u-2025.%20(1).ods'#DANA_JAMSTVA.C15]" table:style-name="ce20">
            <text:p>OPĆINA GRAČAC, Park sv. Jurja 1, Gračac OIB:46944306133</text:p>
          </table:table-cell>
          <table:table-cell office:value-type="string" office:string-value="RH,Ministarstvo regionalnog razvoja i fondova Europske unije," table:formula="of:=['file:///C:/Users/Korisnik/Documents/EVIDENCIJA-JAMSTAVA-u-2025.%20(1).ods'#DANA_JAMSTVA.D15]" table:style-name="ce20">
            <text:p>RH,Ministarstvo regionalnog razvoja i fondova Europske unije,</text:p>
          </table:table-cell>
          <table:table-cell office:value-type="string" office:string-value="Bjanko zadužnica - OV- 4484/2023; 4485/2023; 4486/2023" table:formula="of:=['file:///C:/Users/Korisnik/Documents/EVIDENCIJA-JAMSTAVA-u-2025.%20(1).ods'#DANA_JAMSTVA.E15]" table:style-name="ce20">
            <text:p>Bjanko zadužnica - OV- 4484/2023; 4485/2023; 4486/2023</text:p>
          </table:table-cell>
          <table:table-cell office:value-type="string" table:style-name="ce20">
            <text:p>Jamstvo po Ugovoru br: 209-F-R-758/2023-13 - ref. br. Projekta:PRL07-Program gospodarske i društvene revitalizacije Like</text:p>
          </table:table-cell>
          <table:table-cell office:value-type="string" office:string-value="Gospić, 16.10.2023." table:formula="of:=['file:///C:/Users/Korisnik/Documents/EVIDENCIJA-JAMSTAVA-u-2025.%20(1).ods'#DANA_JAMSTVA.G15]" table:style-name="ce17">
            <text:p>Gospić, 16.10.2023.</text:p>
          </table:table-cell>
          <table:table-cell office:value-type="string" office:string-value="31.12.2026." table:formula="of:=['file:///C:/Users/Korisnik/Documents/EVIDENCIJA-JAMSTAVA-u-2025.%20(1).ods'#DANA_JAMSTVA.H15]" table:style-name="ce17">
            <text:p>31.12.2026.</text:p>
          </table:table-cell>
          <table:table-cell office:value-type="string" table:style-name="ce21">
            <text:p>NE</text:p>
          </table:table-cell>
          <table:table-cell table:style-name="ce10"/>
          <table:table-cell office:value-type="currency" office:value="450000" table:formula="of:=['file:///C:/Users/Korisnik/Documents/EVIDENCIJA-JAMSTAVA-u-2025.%20(1).ods'#DANA_JAMSTVA.K15]" table:style-name="ce22">
            <text:p>450.000,00 €</text:p>
          </table:table-cell>
          <table:table-cell table:number-columns-repeated="16373"/>
        </table:table-row>
        <table:table-row table:style-name="ro5">
          <table:table-cell/>
          <table:table-cell table:style-name="ce19"/>
          <table:table-cell table:number-columns-repeated="4" table:style-name="ce20"/>
          <table:table-cell table:number-columns-repeated="2" table:style-name="ce17"/>
          <table:table-cell table:style-name="ce21"/>
          <table:table-cell table:style-name="ce10"/>
          <table:table-cell table:style-name="ce22"/>
          <table:table-cell table:number-columns-repeated="16373"/>
        </table:table-row>
        <table:table-row table:style-name="ro7">
          <table:table-cell/>
          <table:table-cell office:value-type="string" table:style-name="ce19">
            <text:p>3.</text:p>
          </table:table-cell>
          <table:table-cell office:value-type="string" office:string-value="OPĆINA GRAČAC, Park sv. Jurja 1, Gračac OIB:46944306133" table:formula="of:=[.$C$9]" table:style-name="ce20">
            <text:p>OPĆINA GRAČAC, Park sv. Jurja 1, Gračac OIB:46944306133</text:p>
          </table:table-cell>
          <table:table-cell office:value-type="string" office:string-value="RH,Ministarstvo regionalnog razvoja i fondova Europske unije," table:formula="of:=[.$D$9]" table:style-name="ce20">
            <text:p>RH,Ministarstvo regionalnog razvoja i fondova Europske unije,</text:p>
          </table:table-cell>
          <table:table-cell office:value-type="string" table:style-name="ce20">
            <text:p>Bjanko zadužnica - OV-16201/2023; OV-16204/2023; OV-16205/2023</text:p>
          </table:table-cell>
          <table:table-cell office:value-type="string" table:style-name="ce20">
            <text:p>Jamstvo po ugovoru br.: 209-F-R-386/2023-13- ref. br. Projekta: PORLZ286- Program održivog razvoja lokalne zajednice</text:p>
          </table:table-cell>
          <table:table-cell office:value-type="string" table:style-name="ce17">
            <text:p>Gospić, 1.12.2023.</text:p>
          </table:table-cell>
          <table:table-cell office:value-type="string" table:style-name="ce17">
            <text:p>31.03.2025.</text:p>
          </table:table-cell>
          <table:table-cell office:value-type="string" table:style-name="ce21">
            <text:p>NE</text:p>
          </table:table-cell>
          <table:table-cell table:style-name="ce10"/>
          <table:table-cell office:value-type="currency" office:value="42000" table:style-name="ce22">
            <text:p>42.000,00 €</text:p>
          </table:table-cell>
          <table:table-cell table:number-columns-repeated="16373"/>
        </table:table-row>
        <table:table-row table:style-name="ro5">
          <table:table-cell/>
          <table:table-cell table:style-name="ce19"/>
          <table:table-cell table:number-columns-repeated="4" table:style-name="ce20"/>
          <table:table-cell table:number-columns-repeated="2" table:style-name="ce23"/>
          <table:table-cell table:style-name="ce21"/>
          <table:table-cell table:style-name="ce10"/>
          <table:table-cell table:style-name="ce22"/>
          <table:table-cell table:number-columns-repeated="16373"/>
        </table:table-row>
        <table:table-row table:style-name="ro8">
          <table:table-cell/>
          <table:table-cell office:value-type="string" table:style-name="ce19">
            <text:p>4.</text:p>
          </table:table-cell>
          <table:table-cell office:value-type="string" office:string-value="OPĆINA GRAČAC, Park sv. Jurja 1, Gračac OIB:46944306133" table:formula="of:=['file:///C:/Users/Korisnik/Documents/EVIDENCIJA-JAMSTAVA-u-2025.%20(1).ods'#DANA_JAMSTVA.C21]" table:style-name="ce24">
            <text:p>OPĆINA GRAČAC, Park sv. Jurja 1, Gračac OIB:46944306133</text:p>
          </table:table-cell>
          <table:table-cell office:value-type="string" office:string-value="RH,Ministarstvo regionalnog razvoja i fondova Europske unije" table:formula="of:=['file:///C:/Users/Korisnik/Documents/EVIDENCIJA-JAMSTAVA-u-2025.%20(1).ods'#DANA_JAMSTVA.D21]" table:style-name="ce24">
            <text:p>RH,Ministarstvo regionalnog razvoja i fondova Europske unije</text:p>
          </table:table-cell>
          <table:table-cell office:value-type="string" office:string-value="Bjanko zadužnica OV-5018/2024" table:formula="of:=['file:///C:/Users/Korisnik/Documents/EVIDENCIJA-JAMSTAVA-u-2025.%20(1).ods'#DANA_JAMSTVA.E21]" table:style-name="ce24">
            <text:p>Bjanko zadužnica OV-5018/2024</text:p>
          </table:table-cell>
          <table:table-cell office:value-type="string" office:string-value="Jamstvo po Ugovoru br: 09-F-I-0110/24-13 - ref. br. Projekta:PPBPP086-Program  podrške brdsko-planinskim područjima" table:formula="of:=['file:///C:/Users/Korisnik/Documents/EVIDENCIJA-JAMSTAVA-u-2025.%20(1).ods'#DANA_JAMSTVA.F21]" table:style-name="ce24">
            <text:p>Jamstvo po Ugovoru br: 09-F-I-0110/24-13 - ref. br. Projekta:PPBPP086-Program <text:s/>podrške brdsko-planinskim područjima</text:p>
          </table:table-cell>
          <table:table-cell office:value-type="string" office:string-value="Gospić, 28.10.2024." table:formula="of:=['file:///C:/Users/Korisnik/Documents/EVIDENCIJA-JAMSTAVA-u-2025.%20(1).ods'#DANA_JAMSTVA.G21]" table:style-name="ce17">
            <text:p>Gospić, 28.10.2024.</text:p>
          </table:table-cell>
          <table:table-cell office:value-type="string" office:string-value="NP" table:formula="of:=['file:///C:/Users/Korisnik/Documents/EVIDENCIJA-JAMSTAVA-u-2025.%20(1).ods'#DANA_JAMSTVA.H21]" table:style-name="ce17">
            <text:p>NP</text:p>
          </table:table-cell>
          <table:table-cell office:value-type="string" table:style-name="ce25">
            <text:p>NE</text:p>
          </table:table-cell>
          <table:table-cell office:value-type="string" office:string-value="neiskorišteno vraćeno Nositelju jamstva  od strane RH,Ministarstvo regionalnog razvoja i fondova Europske unije od strane  kao višak jamstava uz dopis, KLASA: 403-01/25-01/1, URBROJ: 538-03-1-2/47-25-169 12.03.2025. godine" table:formula="of:=['file:///C:/Users/Korisnik/Documents/EVIDENCIJA-JAMSTAVA-u-2025.%20(1).ods'#DANA_JAMSTVA.J21]" table:style-name="ce10">
            <text:p>neiskorišteno vraćeno Nositelju jamstva <text:s/>od strane RH,Ministarstvo regionalnog razvoja i fondova Europske unije od strane <text:s/>kao višak jamstava uz dopis, KLASA: 403-01/25-01/1, URBROJ: 538-03-1-2/47-25-169 12.03.2025. godine</text:p>
          </table:table-cell>
          <table:table-cell office:value-type="currency" office:value="75000" table:formula="of:=['file:///C:/Users/Korisnik/Documents/EVIDENCIJA-JAMSTAVA-u-2025.%20(1).ods'#DANA_JAMSTVA.K21]" table:style-name="ce26">
            <text:p>75.000,00 €</text:p>
          </table:table-cell>
          <table:table-cell table:number-columns-repeated="16373"/>
        </table:table-row>
        <table:table-row table:style-name="ro2">
          <table:table-cell/>
          <table:table-cell table:number-columns-repeated="16383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JAVNA_NABAVA" table:style-name="ta1">
        <table:table-column table:style-name="co1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6374" table:default-cell-style-name="ce1"/>
        <table:table-row table:number-rows-repeated="2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28"/>
          <table:table-cell office:value-type="string" table:style-name="ce29">
            <text:p>OPĆINA GRAČAC</text:p>
          </table:table-cell>
          <table:table-cell table:style-name="ce30"/>
          <table:table-cell table:number-columns-repeated="2" table:style-name="ce31"/>
          <table:table-cell table:number-columns-repeated="2" table:style-name="ce30"/>
          <table:table-cell table:style-name="ce31"/>
          <table:table-cell table:style-name="ce32"/>
          <table:table-cell table:number-columns-repeated="16374"/>
        </table:table-row>
        <table:table-row table:style-name="ro2">
          <table:table-cell/>
          <table:table-cell office:value-type="string" table:number-columns-spanned="8" table:number-rows-spanned="1" table:style-name="ce48">
            <text:p>EVIDENCIJA PRIMLJENIH <text:s/>JAMSTAVA OD 01.01.2024.-31.12.2024. - JAVNA NABAVA</text:p>
          </table:table-cell>
          <table:covered-table-cell table:number-columns-repeated="7"/>
          <table:table-cell table:style-name="ce33"/>
          <table:table-cell table:number-columns-repeated="16374"/>
        </table:table-row>
        <table:table-row table:style-name="ro2">
          <table:table-cell/>
          <table:table-cell table:style-name="ce7"/>
          <table:table-cell table:number-columns-repeated="2" table:style-name="ce8"/>
          <table:table-cell table:style-name="ce9"/>
          <table:table-cell table:style-name="ce1"/>
          <table:table-cell table:number-columns-repeated="2" table:style-name="ce4"/>
          <table:table-cell table:style-name="ce1"/>
          <table:table-cell table:style-name="ce5"/>
          <table:table-cell table:number-columns-repeated="16374"/>
        </table:table-row>
        <table:table-row table:style-name="ro5">
          <table:table-cell/>
          <table:table-cell office:value-type="string" table:style-name="ce10">
            <text:p>R. br.</text:p>
          </table:table-cell>
          <table:table-cell office:value-type="string" table:style-name="ce10">
            <text:p>Nositelj jamstva</text:p>
          </table:table-cell>
          <table:table-cell office:value-type="string" table:style-name="ce10">
            <text:p>Naziv gospodarskog subjekta kojem je dano jamstvo</text:p>
          </table:table-cell>
          <table:table-cell office:value-type="string" table:style-name="ce10">
            <text:p>Instrument osiguranja</text:p>
          </table:table-cell>
          <table:table-cell office:value-type="string" table:style-name="ce34">
            <text:p>Opis jamstva</text:p>
          </table:table-cell>
          <table:table-cell office:value-type="string" table:style-name="ce11">
            <text:p>Mjesto i datum izdavanja</text:p>
          </table:table-cell>
          <table:table-cell office:value-type="string" table:style-name="ce11">
            <text:p>Rok valjanosti</text:p>
          </table:table-cell>
          <table:table-cell office:value-type="string" table:style-name="ce12">
            <text:p>Produljenje jamstva</text:p>
          </table:table-cell>
          <table:table-cell office:value-type="string" table:style-name="ce13">
            <text:p>Iznos jamstva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35">
            <text:p>1.</text:p>
          </table:table-cell>
          <table:table-cell office:value-type="string" table:style-name="ce36">
            <text:p>STRABAG d.o.o., Ulica Petra Hektorovića 2, 10000 Zagreb OIB: 74971361430</text:p>
          </table:table-cell>
          <table:table-cell office:value-type="string" table:style-name="ce36">
            <text:p>OPĆINA GRAČAC <text:s text:c="55"/>Park sv. Jurja 1, 23440 Gračac <text:s text:c="36"/>OIB: 46944306133</text:p>
          </table:table-cell>
          <table:table-cell office:value-type="string" table:style-name="ce36">
            <text:p>Bankarska garancija br. 561183, <text:s/>Raiffeisen bank Austria d.d., Magazinska cesta 69, 10000 Zagreb, OIB: 53056966535</text:p>
          </table:table-cell>
          <table:table-cell office:value-type="string" table:style-name="ce36">
            <text:p>Garancija za ozbiljnost ponude - Otvoreni postupak javne nabave za predmet nabave:SANACIJA NERAZVRSTANIH CESTA NAKON PRIRODNE NEPOGODE, Evidencijski broj nabave:6-2024-EMV dostavljeno u postupku javne nabave broj objave u EOJN RH: 2024/S F02-0009995 od 30.09.2024.</text:p>
          </table:table-cell>
          <table:table-cell office:value-type="string" table:style-name="ce37">
            <text:p>Split, 15.10.2024.</text:p>
          </table:table-cell>
          <table:table-cell office:value-type="string" table:style-name="ce37">
            <text:p>28.02.2025.</text:p>
          </table:table-cell>
          <table:table-cell office:value-type="string" table:style-name="ce38">
            <text:p>NE</text:p>
          </table:table-cell>
          <table:table-cell office:value-type="currency" office:value="15000" table:style-name="ce39">
            <text:p>15.000,00 €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40">
            <text:p>2.</text:p>
          </table:table-cell>
          <table:table-cell office:value-type="string" table:style-name="ce36">
            <text:p>CESTE ZADARSKE ŽUPANIJE d.o.o., Grabi 62, Poličnik, OIB: 63782992615</text:p>
          </table:table-cell>
          <table:table-cell office:value-type="string" table:style-name="ce36">
            <text:p>OPĆINA GRAČAC <text:s text:c="55"/>Park sv. Jurja 1, 23440 Gračac <text:s text:c="36"/>OIB: 46944306133</text:p>
          </table:table-cell>
          <table:table-cell office:value-type="string" table:style-name="ce36">
            <text:p>Bankarska garancija br. 4101166736, <text:s/>PRIVREDNA BANKA ZAGREB d.d., Radnička cesta 50, 10000 Zagreb, OIB: 02535697732</text:p>
          </table:table-cell>
          <table:table-cell office:value-type="string" table:style-name="ce36">
            <text:p>Garancija za ozbiljnost ponude - Otvoreni postupak javne nabave za predmet nabave:SANACIJA NERAZVRSTANIH CESTA NAKON PRIRODNE NEPOGODE, Evidencijski broj nabave:6-2024-EMV dostavljeno u postupku javne nabave broj objave u EOJN RH: 2024/S F02-0009995 od 30.09.2024.</text:p>
          </table:table-cell>
          <table:table-cell office:value-type="string" table:style-name="ce37">
            <text:p>Zadar, 21.10.2024.</text:p>
          </table:table-cell>
          <table:table-cell office:value-type="string" table:style-name="ce37">
            <text:p>06.02.2025.</text:p>
          </table:table-cell>
          <table:table-cell office:value-type="string" table:style-name="ce38">
            <text:p>NE</text:p>
          </table:table-cell>
          <table:table-cell office:value-type="currency" office:value="15000" table:style-name="ce39">
            <text:p>15.000,00 €</text:p>
          </table:table-cell>
          <table:table-cell table:number-columns-repeated="16374"/>
        </table:table-row>
        <table:table-row table:style-name="ro11">
          <table:table-cell/>
          <table:table-cell office:value-type="string" table:style-name="ce40">
            <text:p>3.</text:p>
          </table:table-cell>
          <table:table-cell office:value-type="string" table:style-name="ce36">
            <text:p>TRG d.o.o., Ulica Ante Topić - Mimare 1A, 10000 Zagreb; OIB: 62283805794</text:p>
          </table:table-cell>
          <table:table-cell office:value-type="string" table:style-name="ce36">
            <text:p>OPĆINA GRAČAC <text:s text:c="55"/>Park sv. Jurja 1, 23440 Gračac <text:s text:c="36"/>OIB: 46944306133</text:p>
          </table:table-cell>
          <table:table-cell office:value-type="string" table:style-name="ce36">
            <text:p>Bankarska garancija br. 241/2024-G-F2206050, HRVATSKA POŠTANSKA BANKA d.d., Jurišićeva ulica 4, 10000 Zagreb, OIB: 87939104217</text:p>
          </table:table-cell>
          <table:table-cell office:value-type="string" table:style-name="ce36">
            <text:p>Garancija za ozbiljnost ponude - Otvoreni postupak javne nabave za predmet nabave:SANACIJA NERAZVRSTANIH CESTA NAKON PRIRODNE NEPOGODE, Evidencijski broj nabave:6-2024-EMV dostavljeno u postupku javne nabave broj objave u EOJN RH: 2024/S F02-0009995 od 30.09.2024.</text:p>
          </table:table-cell>
          <table:table-cell office:value-type="string" table:style-name="ce37">
            <text:p>Zagreb, 17.10.2024.</text:p>
          </table:table-cell>
          <table:table-cell office:value-type="string" table:style-name="ce37">
            <text:p>29.01.2025.</text:p>
          </table:table-cell>
          <table:table-cell office:value-type="string" table:style-name="ce41">
            <text:p>NE</text:p>
          </table:table-cell>
          <table:table-cell office:value-type="currency" office:value="15000" table:style-name="ce39">
            <text:p>15.000,00 €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40">
            <text:p>4.</text:p>
          </table:table-cell>
          <table:table-cell office:value-type="string" table:style-name="ce42">
            <text:p>CESTOGRADNJA d.o.o., Zelengrad, Mitrovići 1, 23450 Obrovac; OIB: 50922965505</text:p>
          </table:table-cell>
          <table:table-cell office:value-type="string" table:style-name="ce42">
            <text:p>OPĆINA GRAČAC <text:s text:c="55"/>Park sv. Jurja 1, 23440 Gračac <text:s text:c="36"/>OIB: 46944306133</text:p>
          </table:table-cell>
          <table:table-cell office:value-type="string" table:style-name="ce42">
            <text:p>Bankarska garancija br.2404006387, <text:s/>Zagrebačke banke d.d., Unicredit Group, Trg bana Josipa Jelačića 10, 10000 Zagreb, OIB: 92963223473</text:p>
          </table:table-cell>
          <table:table-cell office:value-type="string" table:style-name="ce42">
            <text:p>Garancija za ozbiljnost ponude - Otvoreni postupak javne nabave za predmet nabave:SANACIJA NERAZVRSTANIH CESTA NAKON PRIRODNE NEPOGODE, Evidencijski broj nabave:6-2024-EMV dostavljeno u postupku javne nabave broj objave u EOJN RH: 2024/S F02-0009995 od 30.09.2024.</text:p>
          </table:table-cell>
          <table:table-cell office:value-type="string" table:style-name="ce43">
            <text:p>Zadar, 17.10.2024.</text:p>
          </table:table-cell>
          <table:table-cell office:value-type="string" table:style-name="ce43">
            <text:p>28.02.2025.</text:p>
          </table:table-cell>
          <table:table-cell office:value-type="string" table:style-name="ce44">
            <text:p>NE</text:p>
          </table:table-cell>
          <table:table-cell office:value-type="currency" office:value="15000" table:style-name="ce45">
            <text:p>15.000,00 €</text:p>
          </table:table-cell>
          <table:table-cell table:number-columns-repeated="16374"/>
        </table:table-row>
        <table:table-row table:style-name="ro11">
          <table:table-cell/>
          <table:table-cell office:value-type="string" table:style-name="ce40">
            <text:p>5.</text:p>
          </table:table-cell>
          <table:table-cell office:value-type="string" table:style-name="ce42">
            <text:p>KRUŠEVO PUT d.o.o., Smilčić, Smilčić 70, 23420 Benkovac, OIB: 83988316455</text:p>
          </table:table-cell>
          <table:table-cell office:value-type="string" table:style-name="ce42">
            <text:p>OPĆINA GRAČAC <text:s text:c="55"/>Park sv. Jurja 1, 23440 Gračac <text:s text:c="36"/>OIB: 46944306133</text:p>
          </table:table-cell>
          <table:table-cell office:value-type="string" table:style-name="ce42">
            <text:p>Bankarska garancija br.2404006416 <text:s/>Zagrebačke banke d.d., Unicredit Group, Trg bana Josipa Jelačića 10, 10000 Zagreb, OIB: 92963223473</text:p>
          </table:table-cell>
          <table:table-cell office:value-type="string" table:style-name="ce42">
            <text:p>Garancija za ozbiljnost ponude - Otvoreni postupak javne nabave za predmet nabave:SANACIJA NERAZVRSTANIH CESTA NAKON PRIRODNE NEPOGODE, Evidencijski broj nabave:6-2024-EMV dostavljeno u postupku javne nabave broj objave u EOJN RH: 2024/S F02-0009995 od 30.09.2024.</text:p>
          </table:table-cell>
          <table:table-cell office:value-type="string" table:style-name="ce43">
            <text:p>Zadar, 21.10.2024.</text:p>
          </table:table-cell>
          <table:table-cell office:value-type="string" table:style-name="ce43">
            <text:p>15.02.2025.</text:p>
          </table:table-cell>
          <table:table-cell office:value-type="string" table:style-name="ce44">
            <text:p>NE</text:p>
          </table:table-cell>
          <table:table-cell office:value-type="currency" office:value="15000" table:style-name="ce45">
            <text:p>15.000,00 €</text:p>
          </table:table-cell>
          <table:table-cell table:number-columns-repeated="16374"/>
        </table:table-row>
        <table:table-row table:style-name="ro13">
          <table:table-cell/>
          <table:table-cell office:value-type="string" table:style-name="ce40">
            <text:p>6.</text:p>
          </table:table-cell>
          <table:table-cell office:value-type="string" table:style-name="ce42">
            <text:p>FILIUS d.o.o., Put Vukića 1, 23000 Zadar, OIB: 44682837731</text:p>
          </table:table-cell>
          <table:table-cell office:value-type="string" table:style-name="ce42">
            <text:p>OPĆINA GRAČAC <text:s text:c="55"/>Park sv. Jurja 1, 23440 Gračac <text:s text:c="36"/>OIB: 46944306133</text:p>
          </table:table-cell>
          <table:table-cell office:value-type="string" table:style-name="ce42">
            <text:p>Bankarska garancija br.2404006545 <text:s/>Zagrebačke banke d.d., Unicredit Group, Trg bana Josipa Jelačića 10, 10000 Zagreb, OIB: 92963223473</text:p>
          </table:table-cell>
          <table:table-cell office:value-type="string" table:style-name="ce42">
            <text:p>Garancija za ozbiljnost ponude - Otvoreni postupak javne nabave za predmet nabave:SANACIJA NERAZVRSTANIH CESTA NAKON PRIRODNE NEPOGODE, Evidencijski broj nabave:6-2024-EMV dostavljeno u postupku javne nabave broj objave u EOJN RH: 2024/S F02-0009995 od 30.09.2024.</text:p>
          </table:table-cell>
          <table:table-cell office:value-type="string" table:style-name="ce43">
            <text:p>Zadar, 24.10.2024.</text:p>
          </table:table-cell>
          <table:table-cell office:value-type="string" table:style-name="ce43">
            <text:p>28.01.2025.</text:p>
          </table:table-cell>
          <table:table-cell office:value-type="string" table:style-name="ce44">
            <text:p>NE</text:p>
          </table:table-cell>
          <table:table-cell office:value-type="currency" office:value="15000" table:style-name="ce45">
            <text:p>15.000,00 €</text:p>
          </table:table-cell>
          <table:table-cell table:number-columns-repeated="16374"/>
        </table:table-row>
        <table:table-row table:style-name="ro14">
          <table:table-cell/>
          <table:table-cell office:value-type="string" table:style-name="ce40">
            <text:p>7.</text:p>
          </table:table-cell>
          <table:table-cell office:value-type="string" table:style-name="ce42">
            <text:p>KRUŠEVO PUT d.o.o., Smilčić, Smilčić 70, 23420 Benkovac, OIB: 83988316455</text:p>
          </table:table-cell>
          <table:table-cell office:value-type="string" table:style-name="ce42">
            <text:p>OPĆINA GRAČAC <text:s text:c="55"/>Park sv. Jurja 1, 23440 Gračac <text:s text:c="36"/>OIB: 46944306133</text:p>
          </table:table-cell>
          <table:table-cell office:value-type="string" table:style-name="ce42">
            <text:p>Bankarska garancija br.2404007493 <text:s/>Zagrebačke banke d.d., Unicredit Group, Trg bana Josipa Jelačića 10, 10000 Zagreb, OIB: 92963223473</text:p>
          </table:table-cell>
          <table:table-cell office:value-type="string" table:style-name="ce42">
            <text:p>Garancija za uredno ispunjenje ugovora - Otvoreni postupak javne nabave za predmet nabave:SANACIJA NERAZVRSTANIH CESTA NAKON PRIRODNE NEPOGODE, Evidencijski broj nabave:6-2024-EMV dostavljeno po sklopljenom ugovoru o javnoj nabavi u postupku javne nabave broj objave u EOJN RH: 2024/S F02-0009995 od 30.09.2024.</text:p>
          </table:table-cell>
          <table:table-cell office:value-type="string" table:style-name="ce43">
            <text:p>Zadar, 11.12.2024.</text:p>
          </table:table-cell>
          <table:table-cell office:value-type="string" table:style-name="ce43">
            <text:p>15.12.2025.</text:p>
          </table:table-cell>
          <table:table-cell office:value-type="string" table:style-name="ce44">
            <text:p>NE</text:p>
          </table:table-cell>
          <table:table-cell office:value-type="currency" office:value="36151.99" table:style-name="ce45">
            <text:p>36.151,99 €</text:p>
          </table:table-cell>
          <table:table-cell table:number-columns-repeated="16374"/>
        </table:table-row>
        <table:table-row table:style-name="ro14">
          <table:table-cell/>
          <table:table-cell office:value-type="string" table:style-name="ce59">
            <text:p>8.</text:p>
          </table:table-cell>
          <table:table-cell office:value-type="string" table:style-name="ce42">
            <text:p>CESTOGRADNJA d.o.o., Zelengrad, Mitrovići 1, 23450 Obrovac; OIB: 50922965505</text:p>
          </table:table-cell>
          <table:table-cell office:value-type="string" table:style-name="ce42">
            <text:p>OPĆINA GRAČAC <text:s text:c="55"/>Park sv. Jurja 1, 23440 Gračac <text:s text:c="36"/>OIB: 46944306133</text:p>
          </table:table-cell>
          <table:table-cell office:value-type="string" table:style-name="ce42">
            <text:p>Bankarska garancija br.2404001561 <text:s/>Zagrebačke banke d.d., Unicredit Group, Trg bana Josipa Jelačića 10, 10000 Zagreb, OIB: 92963223473</text:p>
          </table:table-cell>
          <table:table-cell office:value-type="string" table:style-name="ce42">
            <text:p>Garancija za uredno ispunjenje ugovora - Otvoreni postupak javne nabave za predmet nabave:Otvoreni postupak javne nabave za predmet nabave:UREĐENJE OKOLIŠA TIC-a, Evidencijski broj nabave: 4-2023-EMV dostavljeno po sklopljenom ugovoru o javnoj nabavi u postupku javne nabave</text:p>
          </table:table-cell>
          <table:table-cell office:value-type="string" table:style-name="ce43">
            <text:p>Zadar, 15.03.2024.</text:p>
          </table:table-cell>
          <table:table-cell office:value-type="date" office:date-value="2024-05-31T00:00:00" table:style-name="ce43">
            <text:p>31.5.2024</text:p>
          </table:table-cell>
          <table:table-cell office:value-type="string" table:style-name="ce44">
            <text:p>NE</text:p>
          </table:table-cell>
          <table:table-cell office:value-type="currency" office:value="6964.62" table:style-name="ce45">
            <text:p>6.964,62 €</text:p>
          </table:table-cell>
          <table:table-cell table:number-columns-repeated="16374"/>
        </table:table-row>
        <table:table-row table:style-name="ro14">
          <table:table-cell/>
          <table:table-cell office:value-type="string" table:style-name="ce59">
            <text:p>9.</text:p>
          </table:table-cell>
          <table:table-cell office:value-type="string" table:style-name="ce42">
            <text:p>CESTOGRADNJA d.o.o., Zelengrad, Mitrovići 1, 23450 Obrovac; OIB: 50922965505</text:p>
          </table:table-cell>
          <table:table-cell office:value-type="string" table:style-name="ce42">
            <text:p>OPĆINA GRAČAC <text:s text:c="55"/>Park sv. Jurja 1, 23440 Gračac <text:s text:c="36"/>OIB: 46944306133</text:p>
          </table:table-cell>
          <table:table-cell office:value-type="string" table:style-name="ce42">
            <text:p>Bankarska garancija br.2404003050 <text:s/>Zagrebačke banke d.d., Unicredit Group, Trg bana Josipa Jelačića 10, 10000 Zagreb, OIB: 92963223473</text:p>
          </table:table-cell>
          <table:table-cell office:value-type="string" table:style-name="ce42">
            <text:p>Garancija za OTKLANJANJE NEDOSTATAKA U JAMSTVENOM ROKU - Otvoreni postupak javne nabave za predmet nabave:UREĐENJE OKOLIŠA TIC-a, Evidencijski broj nabave: 4-2023-EMV dostavljeno po sklopljenom ugovoru o javnoj nabavi u postupku javne nabave<text:s/></text:p>
          </table:table-cell>
          <table:table-cell office:value-type="string" table:style-name="ce43">
            <text:p>Zadar, 20.05.2024.</text:p>
          </table:table-cell>
          <table:table-cell office:value-type="string" table:style-name="ce43">
            <text:p>30.04.2029.</text:p>
          </table:table-cell>
          <table:table-cell office:value-type="string" table:style-name="ce44">
            <text:p>NE</text:p>
          </table:table-cell>
          <table:table-cell office:value-type="currency" office:value="7581.13" table:style-name="ce45">
            <text:p>7.581,13 €</text:p>
          </table:table-cell>
          <table:table-cell table:number-columns-repeated="16374"/>
        </table:table-row>
        <table:table-row table:style-name="ro14">
          <table:table-cell/>
          <table:table-cell office:value-type="string" table:style-name="ce46">
            <text:p>10.</text:p>
          </table:table-cell>
          <table:table-cell office:value-type="string" table:style-name="ce41">
            <text:p>SANAC d.o.o., Rugvica, Dugosleka ulica 1D, OIB: 99410889025</text:p>
          </table:table-cell>
          <table:table-cell office:value-type="string" table:style-name="ce41">
            <text:p>OPĆINA GRAČAC <text:s text:c="55"/>Park sv. Jurja 1, 23440 Gračac <text:s text:c="36"/>OIB: 46944306133</text:p>
          </table:table-cell>
          <table:table-cell office:value-type="string" table:style-name="ce41">
            <text:p>Bankarska garancija br.5402452593, <text:s/>ERSTE&amp;STEIERMARKISCHE BANK d.d. Jadranski trg 3a, Rijeka,OIB: 23057039320</text:p>
          </table:table-cell>
          <table:table-cell office:value-type="string" table:style-name="ce41">
            <text:p>Garancija za uredno ispunjenje ugovora - Otvoreni postupak javne nabave za predmet nabave: IZVOĐENJE RADOVA UREĐENJA POUČNOG PUTA PREMA VRELU ZR,MANJE, Evidencijski broj nabave: 3-2024-EMV dostavljeno po sklopljenom ugovoru o javnoj nabavi u postupku javne nabave i obavijesti o dodjeli ugovora <text:s/>broj objave u EOJN RH: 2024/S F03-0008989 od 27.11.2024.</text:p>
          </table:table-cell>
          <table:table-cell office:value-type="string" table:style-name="ce43">
            <text:p>Zagreb, 14.11.2024.</text:p>
          </table:table-cell>
          <table:table-cell office:value-type="string" table:style-name="ce43">
            <text:p>09.04.2025.</text:p>
          </table:table-cell>
          <table:table-cell office:value-type="string" table:style-name="ce44">
            <text:p>NE</text:p>
          </table:table-cell>
          <table:table-cell office:value-type="currency" office:value="5467.5" table:style-name="ce47">
            <text:p>5.467,50 €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048558" table:style-name="ro15">
          <table:table-cell table:number-columns-repeated="16384"/>
        </table:table-row>
      </table:table>
      <table:table table:name="JEDNOSTAVNA_NABAVA" table:style-name="ta1">
        <table:table-column table:style-name="co1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1637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office:value-type="string" table:style-name="ce3">
            <text:p>OPĆINA GRAČAC</text:p>
          </table:table-cell>
          <table:table-cell table:style-name="ce4"/>
          <table:table-cell table:number-columns-repeated="2" table:style-name="ce1"/>
          <table:table-cell table:number-columns-repeated="2" table:style-name="ce4"/>
          <table:table-cell table:style-name="ce1"/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number-columns-spanned="8" table:number-rows-spanned="1" table:style-name="ce27">
            <text:p>EVIDENCIJA PRIMLJENIH JAMSTAVA OD 01.01.2024.- 31.12.2024.g. - JEDNOSTAVNA NABAVA I NATJEČAJI</text:p>
          </table:table-cell>
          <table:covered-table-cell table:number-columns-repeated="7"/>
          <table:table-cell table:style-name="ce6"/>
          <table:table-cell table:number-columns-repeated="16374"/>
        </table:table-row>
        <table:table-row table:style-name="ro2">
          <table:table-cell/>
          <table:table-cell table:style-name="ce7"/>
          <table:table-cell table:number-columns-repeated="2" table:style-name="ce8"/>
          <table:table-cell table:style-name="ce9"/>
          <table:table-cell table:style-name="ce1"/>
          <table:table-cell table:number-columns-repeated="2" table:style-name="ce4"/>
          <table:table-cell table:style-name="ce1"/>
          <table:table-cell table:style-name="ce5"/>
          <table:table-cell table:number-columns-repeated="16374"/>
        </table:table-row>
        <table:table-row table:style-name="ro16">
          <table:table-cell/>
          <table:table-cell office:value-type="string" table:style-name="ce10">
            <text:p>R. br.</text:p>
          </table:table-cell>
          <table:table-cell office:value-type="string" table:style-name="ce10">
            <text:p>Nositelj jamstva</text:p>
          </table:table-cell>
          <table:table-cell office:value-type="string" table:style-name="ce10">
            <text:p>Naziv gospodarskog subjekta <text:s text:c="15"/>kojem je dano jamstvo</text:p>
          </table:table-cell>
          <table:table-cell office:value-type="string" table:style-name="ce10">
            <text:p>Instrument osiguranja</text:p>
          </table:table-cell>
          <table:table-cell office:value-type="string" table:style-name="ce34">
            <text:p>Opis jamstva</text:p>
          </table:table-cell>
          <table:table-cell office:value-type="string" table:style-name="ce11">
            <text:p>Mjesto i datum izdavanja</text:p>
          </table:table-cell>
          <table:table-cell office:value-type="string" table:style-name="ce11">
            <text:p>Rok valjanosti</text:p>
          </table:table-cell>
          <table:table-cell office:value-type="string" table:style-name="ce12">
            <text:p>Iznos jamstva (€)</text:p>
          </table:table-cell>
          <table:table-cell office:value-type="string" table:style-name="ce13">
            <text:p>Datum vraćanja jamstva</text:p>
          </table:table-cell>
          <table:table-cell table:number-columns-repeated="16374"/>
        </table:table-row>
        <table:table-row table:style-name="ro17">
          <table:table-cell/>
          <table:table-cell office:value-type="string" table:style-name="ce10">
            <text:p>1.</text:p>
          </table:table-cell>
          <table:table-cell office:value-type="string" table:style-name="ce49">
            <text:p>TEHNIX d.o.o., Ludbreška 91 A, 40320 Donji Kreljevec, OIB: 78013846555</text:p>
          </table:table-cell>
          <table:table-cell office:value-type="string" table:style-name="ce49">
            <text:p>OPĆINA GRAČAC, Park sv. Jurja 1, 23440 Gračac</text:p>
          </table:table-cell>
          <table:table-cell office:value-type="string" table:style-name="ce50">
            <text:p>Jamstvo za ozbiljnost ponude, uplata na žiro račun Općine Gračac uz ponudu br. 2017-24</text:p>
          </table:table-cell>
          <table:table-cell office:value-type="string" table:style-name="ce50">
            <text:p>Jamstvo za ozbiljnost ponude, za predmet nabave: NABAVA KOMUNALNE OPREME- PRESSKONTEJNER ZA PLASTIKU, EV. BR. 108-2024-EBV<text:s/></text:p>
          </table:table-cell>
          <table:table-cell office:value-type="string" table:style-name="ce50">
            <text:p>15.07.2024.</text:p>
          </table:table-cell>
          <table:table-cell office:value-type="string" table:style-name="ce51">
            <text:p>26.09.2024.</text:p>
          </table:table-cell>
          <table:table-cell office:value-type="float" office:value="600" table:style-name="ce52">
            <text:p>600,00</text:p>
          </table:table-cell>
          <table:table-cell office:value-type="string" table:style-name="ce53">
            <text:p>23.10.2024.</text:p>
          </table:table-cell>
          <table:table-cell table:number-columns-repeated="16374"/>
        </table:table-row>
        <table:table-row table:style-name="ro18">
          <table:table-cell/>
          <table:table-cell office:value-type="string" table:style-name="ce12">
            <text:p>2.</text:p>
          </table:table-cell>
          <table:table-cell office:value-type="string" table:style-name="ce54">
            <text:p>GRADATIN d.o.o., Livadarski put 19, 10360 Sesvete, OIB: 7914706526</text:p>
          </table:table-cell>
          <table:table-cell office:value-type="string" table:style-name="ce54">
            <text:p>OPĆINA GRAČAC, Park sv. Jurja 1, 23440 Gračac</text:p>
          </table:table-cell>
          <table:table-cell office:value-type="string" table:style-name="ce55">
            <text:p>Jamstvo za ozbiljnost ponude, Bankarska garancija br. 459-0100-4590003066, izdana od strane IMEX BANKA d.d., Tolstojeva 6, 21000 Split, OIB: 99326633206 uz ponudu br. 1039-100-2024</text:p>
          </table:table-cell>
          <table:table-cell office:value-type="string" table:style-name="ce55">
            <text:p>Jamstvo za ozbiljnost ponude, za predmet nabave: NABAVA KOMUNALNE OPREME- PRESSKONTEJNER ZA PLASTIKU, EV. BR. 108-2024-EBV<text:s/></text:p>
          </table:table-cell>
          <table:table-cell office:value-type="string" table:style-name="ce55">
            <text:p>Zagreb, 11.07.2024.</text:p>
          </table:table-cell>
          <table:table-cell office:value-type="string" table:style-name="ce56">
            <text:p>19.07.2024.</text:p>
          </table:table-cell>
          <table:table-cell office:value-type="float" office:value="600" table:style-name="ce57">
            <text:p>600,00</text:p>
          </table:table-cell>
          <table:table-cell office:value-type="string" table:style-name="ce58">
            <text:p>15.10.2024.</text:p>
          </table:table-cell>
          <table:table-cell table:number-columns-repeated="16374"/>
        </table:table-row>
        <table:table-row table:style-name="ro19">
          <table:table-cell/>
          <table:table-cell office:value-type="string" table:style-name="ce12">
            <text:p>3.</text:p>
          </table:table-cell>
          <table:table-cell office:value-type="string" table:style-name="ce54">
            <text:p>TECHNO WIN MACHINE d.o.o., Sesvetska cesta 101a, 10.000,00 Zagreb, OIB:<text:s/></text:p>
          </table:table-cell>
          <table:table-cell office:value-type="string" table:style-name="ce54">
            <text:p>OPĆINA GRAČAC, Park sv. Jurja 1, 23440 Gračac</text:p>
          </table:table-cell>
          <table:table-cell office:value-type="string" table:style-name="ce55">
            <text:p>Jamstvo za ozbiljnost ponude, uplata na žiro račun Općine Gračac uz ponudu br. TWM1607</text:p>
          </table:table-cell>
          <table:table-cell office:value-type="string" table:style-name="ce55">
            <text:p>Jamstvo za ozbiljnost ponude, za predmet nabave: NABAVA KOMUNALNE OPREME- PRESSKONTEJNER ZA PLASTIKU, EV. BR. 108-2024-EBV<text:s/></text:p>
          </table:table-cell>
          <table:table-cell office:value-type="string" table:style-name="ce55">
            <text:p>16.07.2024.</text:p>
          </table:table-cell>
          <table:table-cell office:value-type="string" table:style-name="ce56">
            <text:p>26.09.2024.</text:p>
          </table:table-cell>
          <table:table-cell office:value-type="float" office:value="600" table:style-name="ce57">
            <text:p>600,00</text:p>
          </table:table-cell>
          <table:table-cell office:value-type="string" table:style-name="ce58">
            <text:p>23.10.2024.</text:p>
          </table:table-cell>
          <table:table-cell table:number-columns-repeated="16374"/>
        </table:table-row>
        <table:table-row table:style-name="ro20">
          <table:table-cell/>
          <table:table-cell office:value-type="float" office:value="4" table:style-name="ce12">
            <text:p>4</text:p>
          </table:table-cell>
          <table:table-cell office:value-type="string" table:style-name="ce54">
            <text:p>TEHNIX d.o.o., Ludbreška 91 A, 40320 Donji Kreljevec, OIB: 78013846555</text:p>
          </table:table-cell>
          <table:table-cell office:value-type="string" table:style-name="ce54">
            <text:p>OPĆINA GRAČAC, Park sv. Jurja 1, 23440 Gračac</text:p>
          </table:table-cell>
          <table:table-cell office:value-type="string" table:style-name="ce55">
            <text:p>Jamstvo za uredno izvršenje <text:s/>ugovora ponude, uplata na žiro račun Općine Gračac<text:s/></text:p>
          </table:table-cell>
          <table:table-cell office:value-type="string" table:style-name="ce55">
            <text:p>Jamstvo za uredno izvršenje ugovora, za predmet nabave: NABAVA KOMUNALNE OPREME- PRESSKONTEJNER ZA PLASTIKU, EV. BR. 108-2024-EBV (osobnog automobila) <text:s text:c="2"/>96-2025-EBV</text:p>
          </table:table-cell>
          <table:table-cell office:value-type="string" table:style-name="ce55">
            <text:p>26.09.2024.</text:p>
          </table:table-cell>
          <table:table-cell office:value-type="string" table:style-name="ce56">
            <text:p>30.09.2024.</text:p>
          </table:table-cell>
          <table:table-cell office:value-type="float" office:value="1490" table:style-name="ce57">
            <text:p>1.490,00</text:p>
          </table:table-cell>
          <table:table-cell office:value-type="string" table:style-name="ce58">
            <text:p>NP</text:p>
          </table:table-cell>
          <table:table-cell table:number-columns-repeated="16374"/>
        </table:table-row>
        <table:table-row table:style-name="ro21">
          <table:table-cell/>
          <table:table-cell office:value-type="float" office:value="5" table:style-name="ce12">
            <text:p>5</text:p>
          </table:table-cell>
          <table:table-cell office:value-type="string" table:style-name="ce54">
            <text:p>TEHNIX d.o.o., Ludbreška 91 A, 40320 Donji Kreljevec, OIB: 78013846555</text:p>
          </table:table-cell>
          <table:table-cell office:value-type="string" table:style-name="ce54">
            <text:p>OPĆINA GRAČAC, Park sv. Jurja 1, 23440 Gračac</text:p>
          </table:table-cell>
          <table:table-cell office:value-type="string" table:style-name="ce55">
            <text:p>Jamstvo za <text:s/>otklanjanje nadostataka u jamstvenom roku (izvršena uplata na žiro račun Općine Gračac kao jamstvo za uredno ispunjenje ugovora <text:s/>je ista zadržana temeljem Izjave izvršitelja ugovora <text:s/>od 30.09.2024.)</text:p>
          </table:table-cell>
          <table:table-cell office:value-type="string" table:style-name="ce55">
            <text:p>Jamstvo za predmet nabave: NABAVA KOMUNALNE OPREME- PRESSKONTEJNER ZA PLASTIKU, EV. BR. 108-2024-EBV<text:s/></text:p>
          </table:table-cell>
          <table:table-cell office:value-type="string" table:style-name="ce55">
            <text:p>26.09.2024.</text:p>
          </table:table-cell>
          <table:table-cell office:value-type="string" table:style-name="ce56">
            <text:p>30.09.2026.</text:p>
          </table:table-cell>
          <table:table-cell office:value-type="float" office:value="1490" table:style-name="ce57">
            <text:p>1.490,00</text:p>
          </table:table-cell>
          <table:table-cell office:value-type="string" table:style-name="ce58">
            <text:p>NP</text:p>
          </table:table-cell>
          <table:table-cell table:number-columns-repeated="16374"/>
        </table:table-row>
        <table:table-row table:style-name="ro22">
          <table:table-cell/>
          <table:table-cell office:value-type="string" table:style-name="ce12">
            <text:p>6.</text:p>
          </table:table-cell>
          <table:table-cell office:value-type="string" table:style-name="ce54">
            <text:p>ENERGY PLUS d.o.o., Koprivnička 19, 42230 Ludbreg, OIB: 63547118720</text:p>
          </table:table-cell>
          <table:table-cell office:value-type="string" table:style-name="ce54">
            <text:p>OPĆINA GRAČAC, Park sv. Jurja 1, 23440 Gračac</text:p>
          </table:table-cell>
          <table:table-cell office:value-type="string" table:style-name="ce55">
            <text:p>Jamstvo za ozbiljnost ponude - Bjanko zadužnica br. OV-3913/2024</text:p>
          </table:table-cell>
          <table:table-cell office:value-type="string" table:style-name="ce55">
            <text:p>Jamstvo za predmet nabave: IZVOĐENJE RADOVA IZGRADNJE JAVNE RASVJETE U NASELJIMA KUNOVAC I KUPIROVO, EV. BR. 92-2024-EBV<text:s/></text:p>
          </table:table-cell>
          <table:table-cell office:value-type="string" table:style-name="ce55">
            <text:p>Ludbreg, 01.07.2024.</text:p>
          </table:table-cell>
          <table:table-cell office:value-type="string" table:style-name="ce56">
            <text:p>03.10.2024.</text:p>
          </table:table-cell>
          <table:table-cell office:value-type="float" office:value="1000" table:style-name="ce57">
            <text:p>1.000,00</text:p>
          </table:table-cell>
          <table:table-cell office:value-type="string" table:style-name="ce58">
            <text:p>15.10.2024.</text:p>
          </table:table-cell>
          <table:table-cell table:number-columns-repeated="16374"/>
        </table:table-row>
        <table:table-row table:style-name="ro23">
          <table:table-cell/>
          <table:table-cell office:value-type="string" table:style-name="ce12">
            <text:p>7.</text:p>
          </table:table-cell>
          <table:table-cell office:value-type="string" table:style-name="ce54">
            <text:p>PECTUS d.o.o., Mrdeže br. 7, 22205 Perković, OIB: 57765786658</text:p>
          </table:table-cell>
          <table:table-cell office:value-type="string" table:style-name="ce54">
            <text:p>OPĆINA GRAČAC, Park sv. Jurja 1, 23440 Gračac</text:p>
          </table:table-cell>
          <table:table-cell office:value-type="string" table:style-name="ce55">
            <text:p>Jamstvo za ozbiljnost ponude - Bjanko zadužnica br. OV-974/2024</text:p>
          </table:table-cell>
          <table:table-cell office:value-type="string" table:style-name="ce55">
            <text:p>Jamstvo za predmet nabave: IZVOĐENJE RADOVA IZGRADNJE JAVNE RASVJETE U NASELJIMA KUNOVAC I KUPIROVO, EV. BR. 92-2024-EBV<text:s/></text:p>
          </table:table-cell>
          <table:table-cell office:value-type="string" table:style-name="ce55">
            <text:p>Šibenik, 26.06.2024.</text:p>
          </table:table-cell>
          <table:table-cell office:value-type="string" table:style-name="ce56">
            <text:p>03.10.2024.</text:p>
          </table:table-cell>
          <table:table-cell office:value-type="float" office:value="1000" table:style-name="ce57">
            <text:p>1.000,00</text:p>
          </table:table-cell>
          <table:table-cell office:value-type="string" table:style-name="ce58">
            <text:p>13.12.2024.</text:p>
          </table:table-cell>
          <table:table-cell table:number-columns-repeated="16374"/>
        </table:table-row>
        <table:table-row table:style-name="ro23">
          <table:table-cell/>
          <table:table-cell office:value-type="string" table:style-name="ce12">
            <text:p>8.</text:p>
          </table:table-cell>
          <table:table-cell office:value-type="string" table:style-name="ce54">
            <text:p>MARDOR PLUS d.o.o., Varaždinska cesta 47, 49282 Konjščina, OIB: 07963549311</text:p>
          </table:table-cell>
          <table:table-cell office:value-type="string" table:style-name="ce54">
            <text:p>OPĆINA GRAČAC, Park sv. Jurja 1, 23440 Gračac</text:p>
          </table:table-cell>
          <table:table-cell office:value-type="string" table:style-name="ce55">
            <text:p>Jamstvo za ozbiljnost ponude - Bjanko zadužnica br. OV-1307/2024</text:p>
          </table:table-cell>
          <table:table-cell office:value-type="string" table:style-name="ce55">
            <text:p>Jamstvo za predmet nabave: IZVOĐENJE RADOVA IZGRADNJE JAVNE RASVJETE U NASELJIMA KUNOVAC I KUPIROVO, EV. BR. 92-2024-EBV<text:s/></text:p>
          </table:table-cell>
          <table:table-cell office:value-type="string" table:style-name="ce55">
            <text:p>Sveti Ivan Zelina, 25.06.2024.</text:p>
          </table:table-cell>
          <table:table-cell office:value-type="string" table:style-name="ce56">
            <text:p>03.10.2024.</text:p>
          </table:table-cell>
          <table:table-cell office:value-type="float" office:value="1000" table:style-name="ce57">
            <text:p>1.000,00</text:p>
          </table:table-cell>
          <table:table-cell office:value-type="string" table:style-name="ce58">
            <text:p>17.10.2024.</text:p>
          </table:table-cell>
          <table:table-cell table:number-columns-repeated="16374"/>
        </table:table-row>
        <table:table-row table:style-name="ro23">
          <table:table-cell/>
          <table:table-cell office:value-type="string" table:style-name="ce12">
            <text:p>9.</text:p>
          </table:table-cell>
          <table:table-cell office:value-type="string" table:style-name="ce54">
            <text:p>VERITAS ESCO d.o.o., Mejaši 2, 21000 Split, OIB: 13010985803</text:p>
          </table:table-cell>
          <table:table-cell office:value-type="string" table:style-name="ce54">
            <text:p>OPĆINA GRAČAC, Park sv. Jurja 1, 23440 Gračac</text:p>
          </table:table-cell>
          <table:table-cell office:value-type="string" table:style-name="ce55">
            <text:p>Jamstvo za ozbiljnost ponude - Bjanko zadužnica br. OV-3036/2024</text:p>
          </table:table-cell>
          <table:table-cell office:value-type="string" table:style-name="ce55">
            <text:p>Jamstvo za predmet nabave: IZVOĐENJE RADOVA IZGRADNJE JAVNE RASVJETE U NASELJIMA KUNOVAC I KUPIROVO, EV. BR. 92-2024-EBV<text:s/></text:p>
          </table:table-cell>
          <table:table-cell office:value-type="string" table:style-name="ce55">
            <text:p>Split, 02.07.2024.</text:p>
          </table:table-cell>
          <table:table-cell office:value-type="string" table:style-name="ce56">
            <text:p>03.10.2024.</text:p>
          </table:table-cell>
          <table:table-cell office:value-type="float" office:value="1000" table:style-name="ce57">
            <text:p>1.000,00</text:p>
          </table:table-cell>
          <table:table-cell office:value-type="string" table:style-name="ce58">
            <text:p>16.10.2024.</text:p>
          </table:table-cell>
          <table:table-cell table:number-columns-repeated="16374"/>
        </table:table-row>
        <table:table-row table:style-name="ro23">
          <table:table-cell/>
          <table:table-cell office:value-type="string" table:style-name="ce12">
            <text:p>10.</text:p>
          </table:table-cell>
          <table:table-cell office:value-type="string" table:style-name="ce54">
            <text:p>MARIN KOP d.o.o., Ulica Nikole Tesle 12, 22320 Drniš, OIB: 33402393613</text:p>
          </table:table-cell>
          <table:table-cell office:value-type="string" table:style-name="ce54">
            <text:p>OPĆINA GRAČAC, Park sv. Jurja 1, 23440 Gračac</text:p>
          </table:table-cell>
          <table:table-cell office:value-type="string" table:style-name="ce55">
            <text:p>Jamstvo za ozbiljnost ponude - Bjanko zadužnica br. OV-1263/2024</text:p>
          </table:table-cell>
          <table:table-cell office:value-type="string" table:style-name="ce55">
            <text:p>Jamstvo za predmet nabave: IZVOĐENJE RADOVA IZGRADNJE JAVNE RASVJETE U NASELJIMA KUNOVAC I KUPIROVO, EV. BR. 92-2024-EBV<text:s/></text:p>
          </table:table-cell>
          <table:table-cell office:value-type="string" table:style-name="ce55">
            <text:p>Drniš, 28.06.2024.</text:p>
          </table:table-cell>
          <table:table-cell office:value-type="string" table:style-name="ce56">
            <text:p>03.10.2024.</text:p>
          </table:table-cell>
          <table:table-cell office:value-type="float" office:value="1000" table:style-name="ce57">
            <text:p>1.000,00</text:p>
          </table:table-cell>
          <table:table-cell office:value-type="string" table:style-name="ce58">
            <text:p>15.10.2024.</text:p>
          </table:table-cell>
          <table:table-cell table:number-columns-repeated="16374"/>
        </table:table-row>
        <table:table-row table:style-name="ro23">
          <table:table-cell/>
          <table:table-cell office:value-type="string" table:style-name="ce12">
            <text:p>11.</text:p>
          </table:table-cell>
          <table:table-cell office:value-type="string" table:style-name="ce54">
            <text:p>PECTUS d.o.o., Mrdeže br. 7, 22205 Perković, OIB: 57765786658</text:p>
          </table:table-cell>
          <table:table-cell office:value-type="string" table:style-name="ce54">
            <text:p>OPĆINA GRAČAC, Park sv. Jurja 1, 23440 Gračac</text:p>
          </table:table-cell>
          <table:table-cell office:value-type="string" table:style-name="ce55">
            <text:p>Jamstvo za uredno izvršenje ugovora - Bjanko zadužnica br. OV-974/2024 (zadržano jamstvoza ozbiljnost ponude do kraja izvršenja ugovora)</text:p>
          </table:table-cell>
          <table:table-cell office:value-type="string" table:style-name="ce55">
            <text:p>Jamstvo za predmet nabave: IZVOĐENJE RADOVA IZGRADNJE JAVNE RASVJETE U NASELJIMA KUNOVAC I KUPIROVO, EV. BR. 92-2024-EBV<text:s/></text:p>
          </table:table-cell>
          <table:table-cell office:value-type="string" office:string-value="Šibenik, 26.06.2024." table:formula="of:=[.G13]" table:style-name="ce55">
            <text:p>Šibenik, 26.06.2024.</text:p>
          </table:table-cell>
          <table:table-cell office:value-type="string" office:string-value="03.10.2024." table:formula="of:=[.H13]" table:style-name="ce56">
            <text:p>03.10.2024.</text:p>
          </table:table-cell>
          <table:table-cell office:value-type="float" office:value="1000" table:formula="of:=[.I13]" table:style-name="ce57">
            <text:p>1.000,00</text:p>
          </table:table-cell>
          <table:table-cell office:value-type="string" office:string-value="13.12.2024." table:formula="of:=[.J13]" table:style-name="ce58">
            <text:p>13.12.2024.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12">
            <text:p>12.</text:p>
          </table:table-cell>
          <table:table-cell office:value-type="string" table:style-name="ce54">
            <text:p>PECTUS d.o.o., Mrdeže br. 7, 22205 Perković, OIB: 57765786658</text:p>
          </table:table-cell>
          <table:table-cell office:value-type="string" table:style-name="ce54">
            <text:p>OPĆINA GRAČAC, Park sv. Jurja 1, 23440 Gračac</text:p>
          </table:table-cell>
          <table:table-cell office:value-type="string" table:style-name="ce55">
            <text:p>Jamstvo za otklanjanje nedostataka u jamstvenom roku - Bankarska garancija br. 24138280014 Raiffeisen bank Austria d.d., Magazinska cesta 69, 10000 Zagreb, OIB: 53056966535</text:p>
          </table:table-cell>
          <table:table-cell office:value-type="string" table:style-name="ce55">
            <text:p>Jamstvo za predmet nabave: IZVOĐENJE RADOVA IZGRADNJE JAVNE RASVJETE U NASELJIMA KUNOVAC I KUPIROVO, EV. BR. 92-2024-EBV<text:s/></text:p>
          </table:table-cell>
          <table:table-cell office:value-type="string" table:style-name="ce55">
            <text:p>Šibenik, 09.12.2024.</text:p>
          </table:table-cell>
          <table:table-cell office:value-type="string" table:style-name="ce56">
            <text:p>19.11.2026.</text:p>
          </table:table-cell>
          <table:table-cell office:value-type="float" office:value="2130.5" table:style-name="ce57">
            <text:p>2.130,50</text:p>
          </table:table-cell>
          <table:table-cell office:value-type="string" table:style-name="ce58">
            <text:p>NP</text:p>
          </table:table-cell>
          <table:table-cell table:number-columns-repeated="16374"/>
        </table:table-row>
        <table:table-row table:style-name="ro2">
          <table:table-cell/>
          <table:table-cell table:number-columns-repeated="16383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'file:///C:/Users/Korisnik/Documents/EVIDENCIJA-JAMSTAVA-u-2025.%20(1).ods'#DANA_JAMSTVA" table:style-name="ta2">
        <table:table-source xlink:href="file:///C:/Users/Korisnik/Documents/EVIDENCIJA-JAMSTAVA-u-2025.%20(1).ods" table:table-name="DANA_JAMSTVA" table:mode="copy-results-only"/>
        <table:table-column/>
        <table:table-row table:number-rows-repeated="14">
          <table:table-cell table:number-columns-repeated="16384"/>
        </table:table-row>
        <table:table-row>
          <table:table-cell table:number-columns-repeated="2"/>
          <table:table-cell office:value-type="string" office:string-value="OPĆINA GRAČAC, Park sv. Jurja 1, Gračac OIB:46944306133"/>
          <table:table-cell office:value-type="string" office:string-value="RH,Ministarstvo regionalnog razvoja i fondova Europske unije,"/>
          <table:table-cell office:value-type="string" office:string-value="Bjanko zadužnica - OV- 4484/2023; 4485/2023; 4486/2023"/>
          <table:table-cell/>
          <table:table-cell office:value-type="string" office:string-value="Gospić, 16.10.2023."/>
          <table:table-cell office:value-type="string" office:string-value="31.12.2026."/>
          <table:table-cell table:number-columns-repeated="2"/>
          <table:table-cell office:value-type="float" office:value="450000"/>
          <table:table-cell table:number-columns-repeated="16373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OPĆINA GRAČAC, Park sv. Jurja 1, Gračac OIB:46944306133"/>
          <table:table-cell office:value-type="string" office:string-value="RH,Ministarstvo regionalnog razvoja i fondova Europske unije,"/>
          <table:table-cell office:value-type="string" office:string-value="Bjanko zadužnica OV- 4919/2024"/>
          <table:table-cell office:value-type="string" office:string-value="Jamstvo po Ugovoru br: 209-F-I-163/2024-13 - ref. br. Projekta:PORLZ249-Program održivog razvoja lokalne zajednice "/>
          <table:table-cell office:value-type="string" office:string-value="Gospić, 22.10.2024."/>
          <table:table-cell office:value-type="string" office:string-value="30.04.2026."/>
          <table:table-cell table:number-columns-repeated="2"/>
          <table:table-cell office:value-type="float" office:value="4000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OPĆINA GRAČAC, Park sv. Jurja 1, Gračac OIB:46944306133"/>
          <table:table-cell office:value-type="string" office:string-value="RH,Ministarstvo regionalnog razvoja i fondova Europske unije"/>
          <table:table-cell office:value-type="string" office:string-value="Bjanko zadužnica OV-5018/2024"/>
          <table:table-cell office:value-type="string" office:string-value="Jamstvo po Ugovoru br: 09-F-I-0110/24-13 - ref. br. Projekta:PPBPP086-Program  podrške brdsko-planinskim područjima"/>
          <table:table-cell office:value-type="string" office:string-value="Gospić, 28.10.2024."/>
          <table:table-cell office:value-type="string" office:string-value="NP"/>
          <table:table-cell/>
          <table:table-cell office:value-type="string" office:string-value="neiskorišteno vraćeno Nositelju jamstva  od strane RH,Ministarstvo regionalnog razvoja i fondova Europske unije od strane  kao višak jamstava uz dopis, KLASA: 403-01/25-01/1, URBROJ: 538-03-1-2/47-25-169 12.03.2025. godine"/>
          <table:table-cell office:value-type="float" office:value="75000"/>
          <table:table-cell table:number-columns-repeated="16373"/>
        </table:table-row>
        <table:table-row table:number-rows-repeated="1048555">
          <table:table-cell table:number-columns-repeated="16373"/>
        </table:table-row>
      </table:table>
      <table:table table:name="'file:///C:/Users/Korisnik/Documents/EVIDENCIJA-JAMSTAVA-u-2025.%20(1).ods'#JAVNA_NABAVA" table:style-name="ta2">
        <table:table-source xlink:href="file:///C:/Users/Korisnik/Documents/EVIDENCIJA-JAMSTAVA-u-2025.%20(1).ods" table:table-name="JAVNA_NABAV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Korisnik/Documents/EVIDENCIJA-JAMSTAVA-u-2025.%20(1).ods'#JEDNOSTAVNA_NABAVA_I_NATJEČAJI_" table:style-name="ta2">
        <table:table-source xlink:href="file:///C:/Users/Korisnik/Documents/EVIDENCIJA-JAMSTAVA-u-2025.%20(1).ods" table:table-name="JEDNOSTAVNA_NABAVA_I_NATJEČAJI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>
      <number:day/>
      <number:text>.</number:text>
      <number:month/>
      <number:text>.</number:text>
      <number:year number:style="long"/>
    </number:date-style>
    <number:currency-style style:name="N37" number:language="hr" number:country="HR">
      <number:number number:decimal-places="2" number:min-decimal-places="2" number:min-integer-digits="1" number:grouping="true"/>
      <number:text> </number:text>
      <number:currency-symbol number:language="hr" number:country="HR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929</meta:generator>
    <meta:initial-creator>Općina Zažablje</meta:initial-creator>
    <dc:creator>Svjetlana Valjin</dc:creator>
    <meta:creation-date>2024-10-23T07:52:18Z</meta:creation-date>
    <dc:date>2026-05-25T13:07:16Z</dc:date>
  </office:meta>
</office:document-meta>
</file>